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valles musicaux</text:p>
      <text:p text:style-name="Standard">0-1 Les dents de la mer, Panthère rose</text:p>
      <text:p text:style-name="Standard">0-2 Happy birthday</text:p>
      <text:p text:style-name="Standard">0-3 Ohé, ohé ohé ohé (chanson de supporters foot), Smoke on the water, Greensleeves. Reverse : Hey Jude, <text:span text:style-name="T1">The Star-Spangled Banner</text:span> </text:p>
      <text:p text:style-name="Standard">0-4 Couleur café, When the Saints go marching in. Reverse : Swing Low, Sweet Chariot, <text:span text:style-name="T1">Symphonie No. 5</text:span> (Ludwig van Beethoven)</text:p>
      <text:p text:style-name="Standard">0-5 Mon beau sapin / mariage / Marseillaise, amazing grace. Reverse : “O Come All Ye Faithful.”</text:p>
      <text:p text:style-name="Standard">0-6 The Simpsons, Reverse : Even flow (Pearl Jam)</text:p>
      <text:p text:style-name="Standard">0-7 Dallas (ton univers impitoyable), “Twinkle, Twinkle, Little Star” Reverse : The Flint Stones</text:p>
      <text:p text:style-name="Standard">0-8 The entertainer, Fun-We are young chorus, In my life (Beatles), 1492 theme</text:p>
      <text:p text:style-name="Standard">0-9 NBC Chimes / My Bonnie Lies Over The Ocean, Comme d’habitude. Reverse : Nobody Knows the Trouble I've Seen</text:p>
      <text:p text:style-name="Standard">0-10 Somewhere (West side story), Star Trek</text:p>
      <text:p text:style-name="Standard">0-11 Take on me</text:p>
      <text:p text:style-name="Standard">0-12 Somewhere over the rainbow, Singin' in the Rain</text:p>
      <text:p text:style-name="Standard"/>
      <text:p text:style-name="Standard"/>
      <text:p text:style-name="Standard"><text:a xlink:type="simple" xlink:href="https://www.musicnotes.com/now/tips/musical-intervals-train-your-ear-with-these-easy-songs/#:~:text=%20Musical%20Intervals%3A%20Train%20Your%20Ear%20with%20These,consists%20of%20one%20whole-step%20and%20one...%20More%20" text:style-name="Internet_20_link" text:visited-style-name="Visited_20_Internet_20_Link">https://www.musicnotes.com/now/tips/musical-intervals-train-your-ear-with-these-easy-songs/#:~:text=%20Musical%20Intervals%3A%20Train%20Your%20Ear%20with%20These,consists%20of%20one%20whole-step%20and%20one...%20More%20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7T13:50:23.39</meta:creation-date>
    <meta:editing-duration>P4DT13H52M48S</meta:editing-duration>
    <meta:editing-cycles>6</meta:editing-cycles>
    <meta:generator>OpenOffice/4.1.7$Win32 OpenOffice.org_project/417m1$Build-9800</meta:generator>
    <dc:date>2021-04-20T17:32:37.38</dc:date>
    <meta:document-statistic meta:table-count="0" meta:image-count="0" meta:object-count="0" meta:page-count="1" meta:paragraph-count="14" meta:word-count="149" meta:character-count="1087"/>
  </office:meta>
</office:document-meta>
</file>